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Arial" style:font-name-complex="Arial"/>
    </style:style>
    <style:style style:name="P4" style:parent-style-name="Normální" style:family="paragraph">
      <style:paragraph-properties fo:text-align="justify"/>
      <style:text-properties style:font-name="Arial" style:font-name-complex="Arial"/>
    </style:style>
    <style:style style:name="P5" style:parent-style-name="Normální" style:family="paragraph">
      <style:paragraph-properties fo:text-align="justify"/>
      <style:text-properties style:font-name="Arial" style:font-name-complex="Arial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paragraph-properties fo:text-align="justify"/>
      <style:text-properties style:font-name="Arial" style:font-name-complex="Arial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justify"/>
      <style:text-properties style:font-name="Arial" style:font-name-complex="Arial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/>
    </style:style>
    <style:style style:name="P19" style:parent-style-name="Normální" style:family="paragraph">
      <style:paragraph-properties fo:text-align="justify"/>
      <style:text-properties style:font-name="Arial" style:font-name-complex="Arial"/>
    </style:style>
    <style:style style:name="P20" style:parent-style-name="Normální" style:family="paragraph">
      <style:paragraph-properties fo:text-align="justify"/>
      <style:text-properties style:font-name="Arial" style:font-name-complex="Arial"/>
    </style:style>
    <style:style style:name="P21" style:parent-style-name="Normální" style:family="paragraph">
      <style:paragraph-properties fo:text-align="justify"/>
      <style:text-properties style:font-name="Arial" style:font-name-complex="Arial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Postup prací při výměně aeračního systému nitrifikační nádrže ČOV Bory.</text:p>
      <text:p text:style-name="P2"/>
      <text:p text:style-name="P3">Termín prováděných prací: 16.10. – 19.10.2023</text:p>
      <text:p text:style-name="P4"/>
      <text:p text:style-name="P5">Dne 16.10.2023 v 6:00 byla vypnuta čerpadla v čerpací jímce před biologickou linkou ČOV a následně aerace<text:s/>nitrifikační nádrže a míchadlo v denitrifikační nádrži.</text:p>
      <text:p text:style-name="P6">Po naplnění čerpací jímky po havarijní přepad začaly mechanicky předčištěné odpadní vody přepadat do obtokového potrubí a následně do dočišťovacího rybníčku, odtud do toku. Množství obtokovaných odpadních vod bylo měřeno.<text:s/></text:p>
      <text:p text:style-name="P7">Po cca 3 hodinách, kdy se usadil kal v nitrifikační nádrži, bylo započato odčerpávání čisté biologicky vyčištěné odpadní vody nad kalovým mrakem do obtoku ČOV pomocí ponorného kalového čerpadla. Současně byly odčerpávány vyčištěné odpadní vody z hladiny dosazovací nádrže a denitrifikační nádrže. Zahuštěný aktivovaný kal usazený v nitrifikační nádrži byl ponorným kalovým čerpadlem odčerpán do předtím vyčerpané nádrže na uskladnění přebytečného kalu. Po naplnění uskladňovací nádrže o objemu 70 m3 byl aktivovaný kal odčerpáván do denitrifikační nádrže až cca 10 cm pod přepadovou hranu.</text:p>
      <text:p text:style-name="P8">Do denitrifikační nádrže byl umístěn přenosný ejektorový aerátor, který zajištoval po dobu odstávky dodávku vzduchu pro zde uložený aktivovaný kal. Uskladňovací nádrž přebytečného kalu byla také aerována.</text:p>
      <text:p text:style-name="P9"/>
      <text:p text:style-name="P10">Dne 17.10.2023 byl dočerpán pomocí fekálního vozu zbytek kalu z nitrifikační nádrže. Po vyjmutí aeračního systému z nádrže došlo následně k vyčištění dna nádrže proudem vody. I tato voda se zbytky usazenin byla odčerpána do fekálního vozu. Pomocí fekálního vozu byl všechen kal a usazeniny ze dna nádrže převezeny na ČOV Velké Meziříčí.</text:p>
      <text:p text:style-name="P11">Dne 18.10.2023 byla započata zpětná instalace aeračního systému s novými membránami.</text:p>
      <text:p text:style-name="P12"/>
      <text:p text:style-name="P13">Dne 19.10.2023 byla dokončena instalace aeračního systému do nitrifikační nádrže a v odpoledních hodinách byly cca 2/3 objemu aktivovaného kalu z denitrifikační nádrže odčerpány zpět do nitrifikační nádrže. Poté byla spuštěna čerpadla v čerpací jímce a odpadní vody byly opět čerpány do denitrifikační nádrže. Z denitrifikační nádrže byl vyjmut náhradní aerátor a bylo zapnuto míchadlo. Dále bylo zapnuto provzdušňování nitrifikační nádrže a spuštěno čerpadlo vratného kalu. Všechny nádrže se postupně plnily natékajícími odpadními vodami.<text:s/></text:p>
      <text:p text:style-name="P14">K úplnému naplnění všech nádrží na provozní hladinu došlo až v pátek v odpoledních hodinách, kdy začala biologicky vyčištěná odpadní voda odtékat z dosazovací nádrže.</text:p>
      <text:p text:style-name="P15"/>
      <text:p text:style-name="P16">V pondělí dne 23.10.2023 jsem provedl kontrolu ČOV a chodu technologie. Celá<text:s/>technologická linka ČOV fungovala bez problémů. V nitrifikační nádrži byla požadovaná koncentrace kyslíku, hladina dosazovací nádrže byla čistá. Kvalita odpadních vod bude prověřena odběrem kontrolního vzorku.</text:p>
      <text:p text:style-name="P17"/>
      <text:soft-page-break/>
      <text:p text:style-name="P18">Vzorky odpadních vod z odtoku ČOV a v toku dle požadavků odboru životního prostředí byly odebrány ve čtvrtek 19.10.2023 dopoledne.</text:p>
      <text:p text:style-name="P19"/>
      <text:p text:style-name="P20">Zprávu vypracoval ing. Milan Jun dne 26.10.2023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an Jun</meta:initial-creator>
    <dc:creator>Lucie Dostálová</dc:creator>
    <meta:creation-date>2023-11-06T11:12:00Z</meta:creation-date>
    <dc:date>2023-11-06T11:12:00Z</dc:date>
    <meta:print-date>2023-11-06T08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99" meta:row-count="20" meta:non-whitespace-character-count="2484"/>
  </office:meta>
</office:document-meta>
</file>